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kindercarnavalsoptocht door de Piepteuten op 14 februari 2026 van 14:15 tot 17:00 uur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09</text:p>
            <text:p text:style-name="common-al">Plaats/adres: Kern Bergeijk</text:p>
            <text:p text:style-name="common-al">Omschrijving: organiseren van een kindercarnavalsoptocht door de Piepteuten op 14 februari 2026 van 14:15 tot 17:00 uur in Bergeijk</text:p>
            <text:p text:style-name="common-al">Activiteit(en): Afwijken bestaande verkeerssituatie, Evenement, Gebruik openbare ruimte, Produceren geluid</text:p>
            <text:p text:style-name="common-al">Het besluit is verstuurd op <text:span text:style-name="nadrukvet">15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00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809</meta:user-defined>
    <meta:user-defined meta:name="DCTERMS.abstract">organiseren van een kindercarnavalsoptocht door de Piepteuten op 14 februari 2026 van 14:15 tot 17:00 uur in Bergeijk</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een kindercarnavalsoptocht door de Piepteuten op 14 februari 2026 van 14:15 tot 17:00 uur in Bergeijk.</meta:user-defined>
    <meta:user-defined meta:name="DCTERMS.W3CDTF/DCTERMS.available">2026-01-19</meta:user-defined>
    <meta:user-defined meta:name="DCTERMS.W3CDTF/OVERHEIDop.jaargang">2026</meta:user-defined>
    <meta:user-defined meta:name="OVERHEIDop.publicationIssue">22003</meta:user-defined>
    <meta:user-defined meta:name="OVERHEIDop.GmbID/DC.identifier">gmb-2026-22003</meta:user-defined>
    <meta:user-defined meta:name="OVERHEIDop.versieInformatie"/>
  </office:meta>
</office:document-meta>
</file>