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Bernhardstraat 6 2712CS Zoetermeer op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is een aanvraag Omgevingsvergunning ontvangen voor het bouwen van een woning op locatie Bernhardstraat 6 2712CS Zoetermeer. De aanvraag is geregistreerd onder zaaknummer 2026-00606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0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06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bouwen van een woning, Bernhardstraat 6 2712CS Zoetermeer op 09-01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29</meta:user-defined>
    <meta:user-defined meta:name="OVERHEIDop.GmbID/DC.identifier">gmb-2026-220029</meta:user-defined>
    <meta:user-defined meta:name="OVERHEIDop.versieInformatie"/>
  </office:meta>
</office:document-meta>
</file>