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vincialeweg 53 Het restaureren van het monument langgevelboerderij aan Provincialeweg 53, 4909 AE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vincialeweg 53, 4909 AE Oosteind,</text:span> Provincialeweg 53 Het restaureren van het monument langgevelboerderij (1097042 ontvangen 05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04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002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042</meta:user-defined>
    <dc:language>nl</dc:language>
    <meta:user-defined meta:name="OVERHEIDop.locatietype/OVERHEIDop.gebiedsmarkering">Punt</meta:user-defined>
    <meta:user-defined meta:name="DC.title">Aanvraag vergunning voor Provincialeweg 53 Het restaureren van het monument langgevelboerderij aan Provincialeweg 53, 4909 AE Oostein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021</meta:user-defined>
    <meta:user-defined meta:name="OVERHEIDop.GmbID/DC.identifier">gmb-2026-220021</meta:user-defined>
    <meta:user-defined meta:name="OVERHEIDop.versieInformatie"/>
  </office:meta>
</office:document-meta>
</file>