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nemen vestigen rechten van opstal</text:p>
      <text:section text:name="regeling_id1-3-2" text:style-name="regeling">
        <text:section text:name="aanhef_id1-3-2-1" text:style-name="aanhef">
          <text:section text:name="preambule_id1-3-2-1-1" text:style-name="preambule">
            <text:p text:style-name="al">De gemeente Lisse heeft het voornemen rechten van opstal te vestigen op gemeentegrond nabij de: </text:p>
            <text:p text:style-name="al"/>
            <text:list text:style-name="id1-3-2-1-1-3">
              <text:list-item text:style-override="id1-3-2-1-1-3-1">
                <text:number>-</text:number>
                <text:p text:style-name="al">Anna Bijnsstraat 11 (kadastraal bekend gemeente Lisse, sectie E, nummer 4167 (ged));</text:p>
              </text:list-item>
              <text:list-item text:style-override="id1-3-2-1-1-3-2">
                <text:number>-</text:number>
                <text:p text:style-name="al">Hannie Schaftlaan 16 (kadastraal bekend gemeente Lisse, sectie E, nummer 4167 (ged));</text:p>
              </text:list-item>
              <text:list-item text:style-override="id1-3-2-1-1-3-3">
                <text:number>-</text:number>
                <text:p text:style-name="al">Frans Halsstraat 26 (kadastraal bekend gemeente Lisse, sectie E, nummer 4167 (ged));</text:p>
              </text:list-item>
              <text:list-item text:style-override="id1-3-2-1-1-3-4">
                <text:number>-</text:number>
                <text:p text:style-name="al">Rooversbroekdijk 1 (kadastraal bekend gemeente Lisse, sectie E, nummer 4097 (ged)).</text:p>
              </text:list-item>
            </text:list>
            <text:p text:style-name="al">De rechten van opstal worden uitgegeven voor het plaatsen en in stand houden van transformatorstations door netbeheerder Liander. De voorgestelde locaties zijn door beide partijen bekeken en geschikt bevonden.</text:p>
            <text:p text:style-name="al"/>
            <text:p text:style-name="al">De transformatorstations maken deel uit van het elektriciteitsdistributienetwerk en betreffen zodoende een voorziening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0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stigen rechten van opstal</meta:user-defined>
    <meta:user-defined meta:name="DCTERMS.W3CDTF/DCTERMS.available">2026-01-19</meta:user-defined>
    <meta:user-defined meta:name="OVERHEIDop.externeBijlage">Frans Halsstraat 26 Lisse|exb-2026-1706</meta:user-defined>
    <meta:user-defined meta:name="OVERHEIDop.externeBijlage">Rooversbroekdijk 1 Lisse|exb-2026-1707</meta:user-defined>
    <meta:user-defined meta:name="OVERHEIDop.externeBijlage">Hannie Schaftlaan 16 Lisse|exb-2026-1708</meta:user-defined>
    <meta:user-defined meta:name="OVERHEIDop.externeBijlage">Anna Bijnsstraat 11 Lisse|exb-2026-1709</meta:user-defined>
    <meta:user-defined meta:name="DCTERMS.W3CDTF/OVERHEIDop.jaargang">2026</meta:user-defined>
    <meta:user-defined meta:name="OVERHEIDop.publicationIssue">22002</meta:user-defined>
    <meta:user-defined meta:name="OVERHEIDop.GmbID/DC.identifier">gmb-2026-22002</meta:user-defined>
    <meta:user-defined meta:name="OVERHEIDop.versieInformatie"/>
  </office:meta>
</office:document-meta>
</file>