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129 - 131, 5014H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6, geregistreerd onder zaak(nummer) Z2026-00001093, aangaande:</text:p>
            <text:p text:style-name="common-al">Omschrijving/naam: <text:span text:style-name="nadrukvet">samenvoegen twee winkelruimtes tot één winkelruimte</text:span></text:p>
            <text:p text:style-name="common-al">Locatie/adres: <text:span text:style-name="nadrukvet">Besterdring 129 - 131, 5014H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0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0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0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3</meta:user-defined>
    <meta:user-defined meta:name="DCTERMS.abstract">Z2026-00001093 - samenvoegen twee winkelruimtes tot één winkelruimt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Besterdring 129 - 131, 5014HJ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18</meta:user-defined>
    <meta:user-defined meta:name="OVERHEIDop.GmbID/DC.identifier">gmb-2026-220018</meta:user-defined>
    <meta:user-defined meta:name="OVERHEIDop.versieInformatie"/>
  </office:meta>
</office:document-meta>
</file>