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nu Foods B.V. h.o.d.n. Bits &amp; Bites, Westwijkplein 54, 1187L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6 mei 2026 een aanvraag voor een alcoholwetvergunning ontvangen. De vergunning is aangevraagd voor Anu Foods B.V. h.o.d.n. Bits &amp; Bites op locatie Westwijkplein 54, 1187LV Amstelveen.</text:p>
            <text:p text:style-name="common-al">De aanvraag is geregistreerd onder zaaknummer Z2026-0000453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453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001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1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1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4537</meta:user-defined>
    <meta:user-defined meta:name="DCTERMS.abstract">Betreft: aanvraag op locatie Westwijkplein 54, 1187LV Amstelveen</meta:user-defined>
    <dc:language>nl</dc:language>
    <meta:user-defined meta:name="OVERHEIDop.locatietype/OVERHEIDop.gebiedsmarkering">Punt</meta:user-defined>
    <meta:user-defined meta:name="DC.title">Aanvraag vergunning voor Anu Foods B.V. h.o.d.n. Bits &amp; Bites, Westwijkplein 54, 1187LV Amstelve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0017</meta:user-defined>
    <meta:user-defined meta:name="OVERHEIDop.GmbID/DC.identifier">gmb-2026-220017</meta:user-defined>
    <meta:user-defined meta:name="OVERHEIDop.versieInformatie"/>
  </office:meta>
</office:document-meta>
</file>