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Filmzaal inclusief aanpassingen brandveiligheid aan Bavelseparklaan 4 4817Z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01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1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1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12</meta:user-defined>
    <meta:user-defined meta:name="DCTERMS.abstract">het aanpassen van de Filmzaal inclusief aanpassingen brandveilighei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passen van de Filmzaal inclusief aanpassingen brandveiligheid aan Bavelseparklaan 4 4817ZX Breda</meta:user-defined>
    <meta:user-defined meta:name="DCTERMS.W3CDTF/DCTERMS.available">2026-05-11</meta:user-defined>
    <meta:user-defined meta:name="DCTERMS.W3CDTF/OVERHEIDop.jaargang">2026</meta:user-defined>
    <meta:user-defined meta:name="OVERHEIDop.publicationIssue">220016</meta:user-defined>
    <meta:user-defined meta:name="OVERHEIDop.GmbID/DC.identifier">gmb-2026-220016</meta:user-defined>
    <meta:user-defined meta:name="OVERHEIDop.versieInformatie"/>
  </office:meta>
</office:document-meta>
</file>