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ramen voor 2 dubbele deuren, Goudstraat 65, 2718R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7-05-2026 een besluit verzonden op de aanvraag met zaaknummer 2026-037730 voor het vervangen van ramen voor 2 dubbele deuren op locatie Goudstraat 65, 2718R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0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730</meta:user-defined>
    <meta:user-defined meta:name="DCTERMS.abstract">het vervangen van ramen voor 2 dubbele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ramen voor 2 dubbele deuren, Goudstraat 65, 2718RD te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11</meta:user-defined>
    <meta:user-defined meta:name="OVERHEIDop.GmbID/DC.identifier">gmb-2026-220011</meta:user-defined>
    <meta:user-defined meta:name="OVERHEIDop.versieInformatie"/>
  </office:meta>
</office:document-meta>
</file>