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reef 23, 3628BJ Kockengen - het vervang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van een dakkapel aan de voorzijde van de woning op de locatie Dreef 23, 3628BJ Kockengen.</text:p>
            <text:p text:style-name="common-al">Datum besluit: 7 mei 2026</text:p>
            <text:p text:style-name="common-al">Zaaknummer: Z2026-00000582</text:p>
            <text:p text:style-name="common-al">U kunt bezwaar maken tot en met 18 juni 2026</text:p>
            <text:p text:style-name="common-al">
            <text:span text:style-name="nadrukvet">Inzien</text:span>
          </text:p>
            <text:p text:style-name="common-al">U kunt de documenten met zaaknummer Z2026-00000582 tot 18 juni 2026 inzien. Dit kan via de knop 'Bekijk documenten' aan de linkerkant van deze pagina, onder het kopje 'Extra informatie'. U kunt ook de link jeleefomgeving.nl/inzien/823214527/6247db42-57f9-47b2-a650-afe9d967a31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001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1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1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82</meta:user-defined>
    <meta:user-defined meta:name="DCTERMS.abstract">Betreft: Beschikking op aanvraag op locatie Dreef 23, 3628BJ Kockeng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reef 23, 3628BJ Kockengen - het vervangen van een dakkapel aan de voorzijde van de woning</meta:user-defined>
    <meta:user-defined meta:name="OVERHEIDop.datumEindeReactietermijn">2026-06-18</meta:user-defined>
    <meta:user-defined meta:name="OVERHEIDop.terinzageleggingBG">https://jeleefomgeving.nl/inzien/823214527/6247db42-57f9-47b2-a650-afe9d967a31d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010</meta:user-defined>
    <meta:user-defined meta:name="OVERHEIDop.GmbID/DC.identifier">gmb-2026-220010</meta:user-defined>
    <meta:user-defined meta:name="OVERHEIDop.versieInformatie"/>
  </office:meta>
</office:document-meta>
</file>