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rankhoorn te Warmen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mei 2026 namens Gemeente Schagen een volledige melding ontvangen van een ontwikkeling aan Krankhoorn te Warmenhuizen. Het gaat over herinrichting van de bestrating. De melding heeft het kenmerk OMG-081681/Z26-082047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1681/Z26-0820478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0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681/Z26-0820478</meta:user-defined>
    <dc:language>nl</dc:language>
    <meta:user-defined meta:name="OVERHEIDop.locatietype/OVERHEIDop.gebiedsmarkering">Lijn</meta:user-defined>
    <meta:user-defined meta:name="DC.title">Melding ontvangen voor Krankhoorn te Warmenhuizen (Toepassen van grond of baggerspeci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03</meta:user-defined>
    <meta:user-defined meta:name="OVERHEIDop.GmbID/DC.identifier">gmb-2026-220003</meta:user-defined>
    <meta:user-defined meta:name="OVERHEIDop.versieInformatie"/>
  </office:meta>
</office:document-meta>
</file>