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ertstraat - Evenementen/activiteiten Buurt Brade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7 juni 2026</text:p>
            <text:p text:style-name="common-al">Locatie: Vliertstraat rondom nr 8</text:p>
            <text:p text:style-name="common-al">Activiteit: Buurt Braderie, plaatsen kramen/tafels en een draaiorgel, gebruik geluidsinstallatie.</text:p>
            <text:p text:style-name="common-al"/>
            <text:p text:style-name="common-al">Deze vergunning is aangevraagd op grond van artikel 2:10 van de Algemene plaatselijke verordening. U kunt uw schriftelijke zienswijzen voor dit evenement vóór 24 mei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0002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00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00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liertstraat - Evenementen/activiteiten Buurt Braderie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002</meta:user-defined>
    <meta:user-defined meta:name="OVERHEIDop.GmbID/DC.identifier">gmb-2026-220002</meta:user-defined>
    <meta:user-defined meta:name="OVERHEIDop.versieInformatie"/>
  </office:meta>
</office:document-meta>
</file>