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- aangevraagde omgevingsvergunning: Het slopen van de woning - Hazelaan 16, Wassenaar - Z/25/10780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/25/107807</text:p>
            <text:p text:style-name="common-al">Ontvangstdatum: 24 december 2025</text:p>
            <text:p text:style-name="common-al">
            <text:span text:style-name="nadrukvet">Aanvraag inzien</text:span>
          </text:p>
            <text:p text:style-name="last-al">Gedurende twee weken na deze publicatie kunt u de aanvraag digitaal inzien via de website: www.wassenaar.nl/digitaalinzien. Voor vragen kunt u bellen met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2200</text:span><text:line-break/><text:date style:data-style-name="dag" text:fixed="true" text:date-value="2026-01-05"/><text:line-break/><text:date style:data-style-name="jaar" text:fixed="true" text:date-value="2026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00</text:span><text:date style:data-style-name="nicedate" text:fixed="true" text:date-value="2026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00</text:span><text:date style:data-style-name="nicedate" text:fixed="true" text:date-value="2026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5/1963</meta:user-defined>
    <meta:user-defined meta:name="DCTERMS.abstract">Gemeente Wassenaar - aangevraagde omgevingsvergunning: Het slopen van de woning - Hazelaan 16, Wassenaar - Z/25/107807</meta:user-defined>
    <dc:language>nl</dc:language>
    <meta:user-defined meta:name="OVERHEIDop.locatietype/OVERHEIDop.gebiedsmarkering">Adres</meta:user-defined>
    <meta:user-defined meta:name="DC.title">Gemeente Wassenaar - aangevraagde omgevingsvergunning: Het slopen van de woning - Hazelaan 16, Wassenaar - Z/25/107807</meta:user-defined>
    <meta:user-defined meta:name="DCTERMS.W3CDTF/DCTERMS.available">2026-01-05</meta:user-defined>
    <meta:user-defined meta:name="DCTERMS.W3CDTF/OVERHEIDop.jaargang">2026</meta:user-defined>
    <meta:user-defined meta:name="OVERHEIDop.publicationIssue">2200</meta:user-defined>
    <meta:user-defined meta:name="OVERHEIDop.GmbID/DC.identifier">gmb-2026-2200</meta:user-defined>
    <meta:user-defined meta:name="OVERHEIDop.versieInformatie"/>
  </office:meta>
</office:document-meta>
</file>