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De Hoorn op 27 mei 2026 aan Van Foreestlaan 4, 2404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6 een evenementenvergunning verleend. De gemeente geeft hiermee toestemming voor het evenement Wijkfeest De Hoorn op 27 mei 2026 op de locatie Van Foreestlaan 4, 2404 HC Alphen aan den Rijn, geregistreerd onder nr. 0484386902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99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9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9025</meta:user-defined>
    <dc:language>nl</dc:language>
    <meta:user-defined meta:name="OVERHEIDop.locatietype/OVERHEIDop.gebiedsmarkering">Punt</meta:user-defined>
    <meta:user-defined meta:name="DC.title">Verleende evenementenvergunning voor Wijkfeest De Hoorn op 27 mei 2026 aan Van Foreestlaan 4, 2404 HC Alphen aan den Rijn</meta:user-defined>
    <meta:user-defined meta:name="DCTERMS.W3CDTF/DCTERMS.available">2026-05-11</meta:user-defined>
    <meta:user-defined meta:name="DCTERMS.W3CDTF/OVERHEIDop.jaargang">2026</meta:user-defined>
    <meta:user-defined meta:name="OVERHEIDop.publicationIssue">219998</meta:user-defined>
    <meta:user-defined meta:name="OVERHEIDop.GmbID/DC.identifier">gmb-2026-219998</meta:user-defined>
    <meta:user-defined meta:name="OVERHEIDop.versieInformatie"/>
  </office:meta>
</office:document-meta>
</file>