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en vervangen laagspanningskabels Molenstraat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aanleggen en vervangen van laagspanningskabels op de locatie Molenstraat te Nieuwe Pekela.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P2026-016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0 april 2026 en neemt daarover waarschijnlijk 25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99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6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anleggen en vervangen laagspanningskabels Molenstraat Nieuwe Pekela</meta:user-defined>
    <meta:user-defined meta:name="DCTERMS.W3CDTF/DCTERMS.available">2026-05-11</meta:user-defined>
    <meta:user-defined meta:name="DCTERMS.W3CDTF/OVERHEIDop.jaargang">2026</meta:user-defined>
    <meta:user-defined meta:name="OVERHEIDop.publicationIssue">219994</meta:user-defined>
    <meta:user-defined meta:name="OVERHEIDop.GmbID/DC.identifier">gmb-2026-219994</meta:user-defined>
    <meta:user-defined meta:name="OVERHEIDop.versieInformatie"/>
  </office:meta>
</office:document-meta>
</file>