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het 14e Truckfestival Burdaard op 19 en 20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117057. De evenementenvergunning is verleend. De gemeente geeft hiermee toestemming voor het organiseren van het 14e Truckfestival Burdaard op 19 en 20 juni 2026 aan aan It Spyk te Burdaard.</text:p>
            <text:p text:style-name="common-al">
            
          </text:p>
            <text:p text:style-name="common-al">
            <text:span text:style-name="nadrukvet">Het besluit is verzonden op 13 mei 2026 </text:span>
         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999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17057</meta:user-defined>
    <meta:user-defined meta:name="DCTERMS.abstract">Verleende evenementenvergunning voor het organiseren van het 14e Truckfestival Burdaard  op het perceel aan It Spyk te Burdaard</meta:user-defined>
    <dc:language>nl</dc:language>
    <meta:user-defined meta:name="OVERHEIDop.locatietype/OVERHEIDop.gebiedsmarkering">Vlak</meta:user-defined>
    <meta:user-defined meta:name="DC.title">Besluit op aanvraag evenementenvergunning voor het organiseren van het 14e Truckfestival Burdaard op 19 en 20 juni 202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993</meta:user-defined>
    <meta:user-defined meta:name="OVERHEIDop.GmbID/DC.identifier">gmb-2026-219993</meta:user-defined>
    <meta:user-defined meta:name="OVERHEIDop.versieInformatie"/>
  </office:meta>
</office:document-meta>
</file>