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sporthal “de Kooi” Benne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loemendaal is voornemens om de sporthal “de Kooi” Isaac Sweerslaan 7 te Bennebroek te verhuren aan de huidige huurder van de sporthal. </text:p>
            <text:p text:style-name="al">De beoogde huurder, de Staat der Nederlanden (ministerie Financiën - Belastingdienst), is de enige geschikte gegadigde voor deze verhuur. Het betreft namelijk nieuwe afspraken van de huidige huurrelatie. De huurder gebruikt de sporthal reeds jarenlang 4 dagen per week als trainingslocatie en heeft investeringen gedaan in de sporthal. Deze omstandigheden vormen een objectief, toetsbaar en redelijk criterium op grond waarvan de gemeente de zittende huurder een voorrangspositie mag geven. Daarmee handelt de gemeente in overeenstemming met het arrest van de Hoge Raad van 26 november 2021 (ECLI:NL:HR:2021:1778, het zogeheten Didam-arrest).</text:p>
            <text:p text:style-name="al"/>
          </text:section>
        </text:section>
        <text:section text:name="regeling-sluiting_id1-3-2-3" text:style-name="regeling-sluiting">
          <text:section text:name="slotformulering_id1-3-2-3-1" text:style-name="slotformulering">
            <text:p text:style-name="al">
            <text:span text:style-name="nadrukvet">Vervaltermijn</text:span>
          </text:p>
            <text:p text:style-name="al">Belanghebbenden die menen dat zij ook als geschikte gegadigde in aanmerking komen voor de verhuur van het hierboven omschreven sporthal, dienen binnen een termijn van 20 kalenderdagen na publicatie van deze mededeling schriftelijk en gemotiveerd te reageren. Reacties kunnen worden gericht aan het college van burgemeester en wethouders van de gemeente Bloemendaal, ter attentie van mevr. T. Gerrickens, Postbus 201, 2050 AE Overveen.</text:p>
            <text:p text:style-name="al"/>
            <text:p text:style-name="al">Indien binnen deze termijn geen reacties worden ontvangen die aanleiding geven tot wijziging van het voornemen, zal de gemeente overgaan tot verhuur van de sporthal aan de genoemde huurder.</text:p>
            <text:p text:style-name="al">Met deze publicatie geeft de gemeente uitvoering aan voormeld arrest van de Hoge Raad.</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99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Burgerlijk recht</meta:user-defined>
    <meta:user-defined meta:name="OVERHEIDop.referentienummer">1352510</meta:user-defined>
    <meta:user-defined meta:name="DCTERMS.abstract">Mededeling voornemen tot verhuur van sporthal “de Kooi” te Bennebroek.</meta:user-defined>
    <dc:language>nl</dc:language>
    <meta:user-defined meta:name="OVERHEIDop.locatietype/OVERHEIDop.gebiedsmarkering">Adres</meta:user-defined>
    <meta:user-defined meta:name="DC.title">Mededeling voornemen tot verhuur van sporthal “de Kooi” Bennebroek</meta:user-defined>
    <meta:user-defined meta:name="DCTERMS.W3CDTF/DCTERMS.available">2026-01-19</meta:user-defined>
    <meta:user-defined meta:name="DCTERMS.W3CDTF/OVERHEIDop.jaargang">2026</meta:user-defined>
    <meta:user-defined meta:name="OVERHEIDop.publicationIssue">21999</meta:user-defined>
    <meta:user-defined meta:name="OVERHEIDop.GmbID/DC.identifier">gmb-2026-21999</meta:user-defined>
    <meta:user-defined meta:name="OVERHEIDop.versieInformatie"/>
  </office:meta>
</office:document-meta>
</file>