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 op locatie Buytenpark (nabij Voorweg/Wilsveen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4 bomen op locatie Buytenpark (nabij Voorweg/Wilsveen) te Zoetermeer. De aanvraag is geregistreerd onder zaaknummer 2026-058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9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6</meta:user-defined>
    <meta:user-defined meta:name="DCTERMS.abstract">het kappen van 4 bomen (nabij Voorweg/Wils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 op locatie Buytenpark (nabij Voorweg/Wilsveen)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8</meta:user-defined>
    <meta:user-defined meta:name="OVERHEIDop.GmbID/DC.identifier">gmb-2026-219988</meta:user-defined>
    <meta:user-defined meta:name="OVERHEIDop.versieInformatie"/>
  </office:meta>
</office:document-meta>
</file>