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een tijdelijk gronddepot, Den Texweg in Eerbeek, kadastraal BMN-G-5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een tijdelijk gronddepot, Den Texweg in Eerbeek, kadastraal BMN-G-5329.</text:span>
          </text:p>
            <text:p text:style-name="common-al"/>
            <text:p text:style-name="common-al"/>
            <text:p text:style-name="common-al">
            <text:span text:style-name="nadrukvet">Kenmerk:</text:span> OW 2026-141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6-05-2026</text:p>
            <text:p text:style-name="common-al">
            <text:span text:style-name="nadrukvet">Omschrijving:</text:span> het realiseren van een tijdelijk gronddepot</text:p>
            <text:p text:style-name="common-al">
            <text:span text:style-name="nadrukvet">Locatie:</text:span> Den Texweg in Eerbeek, kadastraal BMN-G-5329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99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15</meta:user-defined>
    <meta:user-defined meta:name="DCTERMS.abstract">Gemeente Brummen - Ingediende aanvraag omgevingsvergunning,  het realiseren van een tijdelijk gronddepot, Den Texweg in Eerbeek, kadastraal BMN-G-5329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een tijdelijk gronddepot, Den Texweg in Eerbeek, kadastraal BMN-G-5329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86</meta:user-defined>
    <meta:user-defined meta:name="OVERHEIDop.GmbID/DC.identifier">gmb-2026-219986</meta:user-defined>
    <meta:user-defined meta:name="OVERHEIDop.versieInformatie"/>
  </office:meta>
</office:document-meta>
</file>