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Bed &amp; Breakfast vergunning Kerkstraat 79 1017GC Amsterdam, Grachtengordel-Zuid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is gepubliceerd dat deze vergunning is ingetrokken. Dit is een fout er is slechts een wijziging van de vergunning. </text:p>
            <text:p text:style-name="common-al">Looptijd: t/m 01-07-2028</text:p>
            <text:p text:style-name="common-al">Kenmerk gemeente: Z/20/653671</text:p>
            <text:p text:style-name="common-al">
            <text:span text:style-name="nadrukvet">Toestemming voor een Bed &amp; Breakfast vergunning aan Kerkstraat 79 1017GC Amsterdam, Grachtengordel-Zuid []</text:span>
          </text:p>
            <text:p text:style-name="common-al">De gemeente Amsterdam verleende een Bed &amp; Breakfast vergunning. De gemeente Amsterdam geeft hiermee toestemming voor het uitbaten van een Bed &amp; Breakfast aan Kerkstraat 79 1017GC Amsterdam, Grachtengordel-Zuid []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367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98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8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8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3671</meta:user-defined>
    <meta:user-defined meta:name="DCTERMS.abstract">B&amp;B vergunning aanvragen - Kerkstraat 79</meta:user-defined>
    <dc:language>nl</dc:language>
    <meta:user-defined meta:name="OVERHEIDop.locatietype/OVERHEIDop.gebiedsmarkering">Punt</meta:user-defined>
    <meta:user-defined meta:name="DC.title">Rectificatie Besluit Bed &amp; Breakfast vergunning Kerkstraat 79 1017GC Amsterdam, Grachtengordel-Zuid []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982</meta:user-defined>
    <meta:user-defined meta:name="OVERHEIDop.GmbID/DC.identifier">gmb-2026-219982</meta:user-defined>
    <meta:user-defined meta:name="OVERHEIDop.versieInformatie"/>
  </office:meta>
</office:document-meta>
</file>