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sbestsanering en sloopwerkzaamheden, aan Noorderweg 3, 9621BM Sloch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Noorderweg 3, 9621BM Slochteren, Asbestsanering en sloopwerkzaamheden</text:p>
            <text:p text:style-name="common-al">De melding is geregistreerd onder kenmerk Z2026-000502</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997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7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7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502</meta:user-defined>
    <meta:user-defined meta:name="DCTERMS.abstract">Betreft: Melding op locatie Noorderweg 3, 9621BM Slochteren</meta:user-defined>
    <dc:language>nl</dc:language>
    <meta:user-defined meta:name="OVERHEIDop.locatietype/OVERHEIDop.gebiedsmarkering">Vlak</meta:user-defined>
    <meta:user-defined meta:name="DC.title">Melding Asbestsanering en sloopwerkzaamheden, aan Noorderweg 3, 9621BM Slochteren</meta:user-defined>
    <meta:user-defined meta:name="DCTERMS.W3CDTF/DCTERMS.available">2026-05-11</meta:user-defined>
    <meta:user-defined meta:name="DCTERMS.W3CDTF/OVERHEIDop.jaargang">2026</meta:user-defined>
    <meta:user-defined meta:name="OVERHEIDop.publicationIssue">219973</meta:user-defined>
    <meta:user-defined meta:name="OVERHEIDop.GmbID/DC.identifier">gmb-2026-219973</meta:user-defined>
    <meta:user-defined meta:name="OVERHEIDop.versieInformatie"/>
  </office:meta>
</office:document-meta>
</file>