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 aan Veldeksterweg 15, 8172VZ Vaassen (1425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conifeer aan Veldeksterweg 15, 8172VZ Vaassen. </text:p>
            <text:p text:style-name="common-al">Datum aanvraag: 06-05-2026</text:p>
            <text:p text:style-name="common-al">Zaaknummer: 142544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99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548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conifeer aan Veldeksterweg 15, 8172VZ Vaassen (1425441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70</meta:user-defined>
    <meta:user-defined meta:name="OVERHEIDop.GmbID/DC.identifier">gmb-2026-219970</meta:user-defined>
    <meta:user-defined meta:name="OVERHEIDop.versieInformatie"/>
  </office:meta>
</office:document-meta>
</file>