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latonmeer 6, 3446 JR Woerden, Balatonmeer 8, 3446 J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alatonmeer 6, Woerden</text:p>
            <text:p text:style-name="common-al"/>
            <text:p text:style-name="common-al">Balatonmeer 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 en mobiele kraan 29 april t/m 22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99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22</meta:user-defined>
    <meta:user-defined meta:name="DCTERMS.abstract">het plaatsen van een keet en mobiele kraan 29 april t/m 22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Balatonmeer 6, 3446 JR Woerden, Balatonmeer 8, 3446 JR Woerden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67</meta:user-defined>
    <meta:user-defined meta:name="OVERHEIDop.GmbID/DC.identifier">gmb-2026-219967</meta:user-defined>
    <meta:user-defined meta:name="OVERHEIDop.versieInformatie"/>
  </office:meta>
</office:document-meta>
</file>