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6 hebben wij een reguliere omgevingsvergunning verleend voor het plaatsen van een schuur met overkapping op het adres Hemmelweg 14 7475DW Markelo. Deze vergunning staat ingeschreven onder zaaknummer 00001089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99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9585</meta:user-defined>
    <meta:user-defined meta:name="DCTERMS.abstract">het plaatsen van een schuur met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5-2026 hebben wij een reguliere omgevingsvergunning verleend voor het plaatsen van een schuur met overkapping op het adres Hemmelweg 14 7475DW Markelo. Deze vergunning staat ingeschreven onder zaaknummer 00001089585.</meta:user-defined>
    <meta:user-defined meta:name="DCTERMS.W3CDTF/DCTERMS.available">2026-05-11</meta:user-defined>
    <meta:user-defined meta:name="DCTERMS.W3CDTF/OVERHEIDop.jaargang">2026</meta:user-defined>
    <meta:user-defined meta:name="OVERHEIDop.publicationIssue">219964</meta:user-defined>
    <meta:user-defined meta:name="OVERHEIDop.GmbID/DC.identifier">gmb-2026-219964</meta:user-defined>
    <meta:user-defined meta:name="OVERHEIDop.versieInformatie"/>
  </office:meta>
</office:document-meta>
</file>