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De Flieterpen op 26 en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93552. De evenementenvergunning is verleend. De gemeente geeft hiermee toestemming voor Het organiseren van dorpsfeest De Flieterpen op 26 en 27 juni 2026 aan Flieterpsterdyk 10 te Reitsum.</text:p>
            <text:p text:style-name="common-al">
            
          </text:p>
            <text:p text:style-name="common-al">
            <text:span text:style-name="nadrukvet">Het besluit is verzonden op 13 mei 2026 </text:span>
         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9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3552</meta:user-defined>
    <meta:user-defined meta:name="DCTERMS.abstract">Verleende evenementenvergunning voor Het organiseren van dorpsfeest De Flieterpen op 26 en 27 juni 2026 op het perceel Flieterpsterdyk 10 te Reitsum</meta:user-defined>
    <dc:language>nl</dc:language>
    <meta:user-defined meta:name="OVERHEIDop.locatietype/OVERHEIDop.gebiedsmarkering">Vlak</meta:user-defined>
    <meta:user-defined meta:name="DC.title">Besluit op aanvraag evenementenvergunning voor Het organiseren van dorpsfeest De Flieterpen op 26 en 27 jun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963</meta:user-defined>
    <meta:user-defined meta:name="OVERHEIDop.GmbID/DC.identifier">gmb-2026-219963</meta:user-defined>
    <meta:user-defined meta:name="OVERHEIDop.versieInformatie"/>
  </office:meta>
</office:document-meta>
</file>