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5, 2071 NJ Santpoort-Noord, vergroten eerste verdieping en opmetsel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plaats 25, 2071 NJ Santpoort-Noord, vergroten eerste verdieping en opmetselen gev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Voorplaats 25, 2071 NJ Santpoort-Noord, vergroten eerste verdieping en opmetselen gevel (voorkant) (30-04-2026) 04534059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996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59622</meta:user-defined>
    <dc:language>nl</dc:language>
    <meta:user-defined meta:name="OVERHEIDop.locatietype/OVERHEIDop.gebiedsmarkering">Punt</meta:user-defined>
    <meta:user-defined meta:name="DC.title">Ingediende aanvraag omgevingsvergunning Voorplaats 25, 2071 NJ Santpoort-Noord, vergroten eerste verdieping en opmetselen gevel (voorkant)</meta:user-defined>
    <meta:user-defined meta:name="DCTERMS.W3CDTF/DCTERMS.available">2026-05-11</meta:user-defined>
    <meta:user-defined meta:name="DCTERMS.W3CDTF/OVERHEIDop.jaargang">2026</meta:user-defined>
    <meta:user-defined meta:name="OVERHEIDop.publicationIssue">219961</meta:user-defined>
    <meta:user-defined meta:name="OVERHEIDop.GmbID/DC.identifier">gmb-2026-219961</meta:user-defined>
    <meta:user-defined meta:name="OVERHEIDop.versieInformatie"/>
  </office:meta>
</office:document-meta>
</file>