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oesmacht/ Neerbroek, Evenementenvergunning Rukven Outdoor op 5 en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smacht 0, Boekel</text:p>
            <text:p text:style-name="common-al">
            <text:span text:style-name="nadrukvet">Omschrijving: </text:span> Koesmacht/ Neerbroek, Evenementenvergunning Rukven Outdoor op 5 en 6 jun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07-05-2026</text:p>
            <text:p text:style-name="common-al">
            <text:span text:style-name="nadrukvet">Registratienummer: </text:span>70106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3-2026</text:p>
            <text:p text:style-name="common-al">
            <text:span text:style-name="nadrukvet">Postcode: </text:span>5427PE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99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oesmacht/ Neerbroek, Evenementenvergunning Rukven Outdoor op 5 en 6 jun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60</meta:user-defined>
    <meta:user-defined meta:name="OVERHEIDop.GmbID/DC.identifier">gmb-2026-219960</meta:user-defined>
    <meta:user-defined meta:name="OVERHEIDop.versieInformatie"/>
  </office:meta>
</office:document-meta>
</file>