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carport, Haagwinde 22 7711 N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6</text:p>
            <text:p text:style-name="common-al">
            <text:span text:style-name="nadrukvet">Locatie:</text:span> Haagwinde 22 7711 NV Nieuwleusen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/26/789929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899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899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9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89929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carport, Haagwinde 22 7711 NV Nieuwleus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996</meta:user-defined>
    <meta:user-defined meta:name="OVERHEIDop.GmbID/DC.identifier">gmb-2026-21996</meta:user-defined>
    <meta:user-defined meta:name="OVERHEIDop.versieInformatie"/>
  </office:meta>
</office:document-meta>
</file>