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ollensstraat 2 Tijdelijk gebruik gemeentegrond plaatsen container aan Tollensstraat 2, 4904 G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Tollensstraat 2, 4904 GH Oosterhout,</text:span> Tollensstraat 2 Tijdelijk gebruik gemeentegrond plaatsen container (1097039 ontvangen 06-05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703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1995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5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5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7039</meta:user-defined>
    <dc:language>nl</dc:language>
    <meta:user-defined meta:name="OVERHEIDop.locatietype/OVERHEIDop.gebiedsmarkering">Punt</meta:user-defined>
    <meta:user-defined meta:name="DC.title">Aanvraag vergunning voor Tollensstraat 2 Tijdelijk gebruik gemeentegrond plaatsen container aan Tollensstraat 2, 4904 GH Oosterhou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9957</meta:user-defined>
    <meta:user-defined meta:name="OVERHEIDop.GmbID/DC.identifier">gmb-2026-219957</meta:user-defined>
    <meta:user-defined meta:name="OVERHEIDop.versieInformatie"/>
  </office:meta>
</office:document-meta>
</file>