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kap230 bomen i.v.m. herstel twee laanstructuren landschapspark Soeslo, Heinoseweg 18 8026PC Zwolle (rijksmonument) [Zaaknummer 0193ESUITE15062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8-04-2026</text:p>
            <text:p text:style-name="common-al">
            <text:span text:style-name="nadrukvet">Locatie:</text:span> nabij Heinoseweg 18 Zwolle, landschapspark Soeslo (rijksmonument)</text:p>
            <text:p text:style-name="common-al">
            <text:span text:style-name="nadrukvet">Zaakomschrijving:</text:span> het kappen van 230 bomen in verband met herstel twee laanstructuren landschapspark Soeslo</text:p>
            <text:p text:style-name="common-al">
            <text:span text:style-name="nadrukvet">Zaaknummer:</text:span> 0193ESUITE1506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 omdat er te zijner tijd een nieuwe aanvraag voor zal worden ingediend. 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06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995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5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5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506222025</meta:user-defined>
    <meta:user-defined meta:name="DCTERMS.abstract">het kappen van 230 bomen i.v.m. herstel twee laanstructuren landschapspark Soes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kap230 bomen i.v.m. herstel twee laanstructuren landschapspark Soeslo, Heinoseweg 18 8026PC Zwolle (rijksmonument) [Zaaknummer 0193ESUITE1506222025]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55</meta:user-defined>
    <meta:user-defined meta:name="OVERHEIDop.GmbID/DC.identifier">gmb-2026-219955</meta:user-defined>
    <meta:user-defined meta:name="OVERHEIDop.versieInformatie"/>
  </office:meta>
</office:document-meta>
</file>