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merdingweg 5 3769CE Soesterberg, aanpassen van de bestemming naar maatschappelijk om vitaliteitscentrum te realis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met zaaknummer 1383454 voor een omgevingsvergunning voor het aanpassen van de bestemming naar maatschappelijk om vitaliteitscentrum te realiseren op locatie Stemerdingweg 5 3769CE Soesterberg. De vergunning is toegekend en is aan de aanvrager verzonden op 07-05-2026.</text:p>
            <text:p text:style-name="common-al">De aanvraag heeft betrekking op de volgende activiteit(en):</text:p>
            <text:list text:style-name="id1-3-2-1-1-3">
              <text:list-item text:style-override="id1-3-2-1-1-3-1">
                <text:number>-</text:number>
                <text:p text:style-name="al"/>
                <text:p text:style-name="al">Afwijken van regels in het omgevingsplan via een Buitenplanse omgevingsplan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9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3454</meta:user-defined>
    <meta:user-defined meta:name="DCTERMS.abstract">aanpassen van de bestemming naar maatschappelijk om vitaliteitscentrum te realis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merdingweg 5 3769CE Soesterberg, aanpassen van de bestemming naar maatschappelijk om vitaliteitscentrum te realiseren</meta:user-defined>
    <meta:user-defined meta:name="DCTERMS.W3CDTF/DCTERMS.available">2026-05-11</meta:user-defined>
    <meta:user-defined meta:name="DCTERMS.W3CDTF/OVERHEIDop.jaargang">2026</meta:user-defined>
    <meta:user-defined meta:name="OVERHEIDop.publicationIssue">219952</meta:user-defined>
    <meta:user-defined meta:name="OVERHEIDop.GmbID/DC.identifier">gmb-2026-219952</meta:user-defined>
    <meta:user-defined meta:name="OVERHEIDop.versieInformatie"/>
  </office:meta>
</office:document-meta>
</file>