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Soest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Soest, Raadhuisplein 1. </text:p>
                <text:p text:style-name="al">Degenen die kandidatenlijsten inleveren moeten zich identificeren.</text:p>
              </text:list-item>
              <text:list-item text:style-override="id1-3-2-1-1-2-2">
                <text:number>●</text:number>
                <text:p text:style-name="al">De niet-openbare zitting van het centraal stembureau van gemeente Soest vindt plaats op dinsdag 3 februari 2026, om 16.00 uur. Deze besloten zitting Tijdens deze zitting onderzoekt het centraal stembureau de ingeleverde kandidatenlijsten.</text:p>
              </text:list-item>
              <text:list-item text:style-override="id1-3-2-1-1-2-3">
                <text:number>●</text:number>
                <text:p text:style-name="al">De openbare zitting van het centraal stembureau van gemeente Soest over de kandidaatstelling vindt plaats op vrijdag 6 februari 2026, om 17.00 uur in de raadszaal, Raadhuisplein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Soest en moeten een identiteitsbewijs bij zich hebben. </text:p>
              </text:list-item>
              <text:list-item text:style-override="id1-3-2-1-1-2-4">
                <text:number>●</text:number>
                <text:p text:style-name="al">De openbare zitting van het centraal stembureau van gemeente Soest over het vaststellen van de uitslag vindt plaats op donderdag 26 maart 2026 om in 11.00 uur in de raadszaal, Raadhuisplein 1. Bezoekers mogen hierbij aanwezig zijn, ook hierbij geldt de gebruikelijke bezoekersregeling van de gemeente.</text:p>
              </text:list-item>
              <text:list-item text:style-override="id1-3-2-1-1-2-5">
                <text:number>●</text:number>
                <text:p text:style-name="al">Als de gemeenteraad besluit tot een hertelling (nieuwe stemopneming) van één of meer stembureaus, dan stelt het centraal stembureau van de gemeente Soest indien nodig de uitslag opnieuw vast. Tijd en plaats van deze extra zitting wordt dan zo snel mogelijk bekend gemaakt via de website <text:a xlink:href="http://www.soest.nl/verkiezingen" xlink:type="simple"><text:span text:style-name="nadrukondlijn">www.soest.nl/verkiezingen</text:span></text:a>. Deze zitting is openbaar. Ook in dit geval geldt de gebruikelijke bezoekersregeling van de gemeente Soest en een identificatieplicht voor bezoeker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en zittingen centraal stembureau</meta:user-defined>
    <meta:user-defined meta:name="DCTERMS.W3CDTF/DCTERMS.available">2026-01-19</meta:user-defined>
    <meta:user-defined meta:name="DCTERMS.W3CDTF/OVERHEIDop.jaargang">2026</meta:user-defined>
    <meta:user-defined meta:name="OVERHEIDop.publicationIssue">21995</meta:user-defined>
    <meta:user-defined meta:name="OVERHEIDop.GmbID/DC.identifier">gmb-2026-21995</meta:user-defined>
    <meta:user-defined meta:name="OVERHEIDop.versieInformatie"/>
  </office:meta>
</office:document-meta>
</file>