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zijnen van de eerste verdieping vervangen aan Harmenkokslaan 84, 2611T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84, 2611TS Delft | de kozijnen van de eerste verdieping vervangen | 06-05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1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94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15</meta:user-defined>
    <meta:user-defined meta:name="DCTERMS.abstract">Kozijnen eerste verdieping vervangen</meta:user-defined>
    <dc:language>nl</dc:language>
    <meta:user-defined meta:name="OVERHEIDop.locatietype/OVERHEIDop.gebiedsmarkering">Vlak</meta:user-defined>
    <meta:user-defined meta:name="DC.title">Aanvraag vergunning voor de kozijnen van de eerste verdieping vervangen aan Harmenkokslaan 84, 2611TS Delf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48</meta:user-defined>
    <meta:user-defined meta:name="OVERHEIDop.GmbID/DC.identifier">gmb-2026-219948</meta:user-defined>
    <meta:user-defined meta:name="OVERHEIDop.versieInformatie"/>
  </office:meta>
</office:document-meta>
</file>