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Oude Willemsweg 5, 8439SM Oude Wi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eft de gemeente een melding ontvangen voor activiteiten waarvoor geen vergunningplicht geldt op de locatie Oude Willemsweg 5, 8439SM Oude Willem. De melding is geregistreerd onder zaaknummer Z2026-00002691. De melding betreft:</text:p>
            <text:p text:style-name="common-al">brandveilig gebruik Herberg Het Volle Lev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99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Oude Willemsweg 5, 8439SM Oude Will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46</meta:user-defined>
    <meta:user-defined meta:name="OVERHEIDop.GmbID/DC.identifier">gmb-2026-219946</meta:user-defined>
    <meta:user-defined meta:name="OVERHEIDop.versieInformatie"/>
  </office:meta>
</office:document-meta>
</file>