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eggen van middenspanningskabel, in de Polderweg, Korte Molenweg, Rustenburgerweg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de Polderweg, Korte Molenweg, Rustenburgerweg Oterleek<text:span text:style-name="nadrukvet">; </text:span>het leggen van middenspanningskabel</text:p>
            <text:p text:style-name="common-al">
            
          </text:p>
            <text:p text:style-name="common-al">Datum ontvangst: 06-05-2026</text:p>
            <text:p text:style-name="common-al">Zaaknummer: 00001378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9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16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leggen van middenspanningskabel, in de Polderweg, Korte Molenweg, Rustenburgerweg Oterl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45</meta:user-defined>
    <meta:user-defined meta:name="OVERHEIDop.GmbID/DC.identifier">gmb-2026-219945</meta:user-defined>
    <meta:user-defined meta:name="OVERHEIDop.versieInformatie"/>
  </office:meta>
</office:document-meta>
</file>