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uwstraat te Tilburg (2 parkeervakken Kornhoenstraat t.h.v. nr. 85)</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roerende zaken i.v.m. bouwwerkzaamheden - plaatsen objecten bouwplaats</text:span></text:p>
            <text:p text:style-name="common-al">Locatie/adres: <text:span text:style-name="nadrukvet">Pauwstraat te Tilburg (2 parkeervakken Kornhoenstraat t.h.v. nr. 85)</text:span></text:p>
            <text:p text:style-name="common-al">De aanvraag is door gemeente Tilburg ontvangen op 5 mei 2026 en geregistreerd onder zaak(nummer) <text:span text:style-name="nadrukvet">Z2026-0000565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9</meta:user-defined>
    <meta:user-defined meta:name="DCTERMS.abstract">Z2026-00005659 - Opslaan roerende zaken i.v.m. bouwwerkzaamheden - plaatsen objecten bouw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uwstraat te Tilburg (2 parkeervakken Kornhoenstraat t.h.v. nr. 85)</meta:user-defined>
    <meta:user-defined meta:name="DCTERMS.W3CDTF/DCTERMS.available">2026-05-11</meta:user-defined>
    <meta:user-defined meta:name="DCTERMS.W3CDTF/OVERHEIDop.jaargang">2026</meta:user-defined>
    <meta:user-defined meta:name="OVERHEIDop.publicationIssue">219943</meta:user-defined>
    <meta:user-defined meta:name="OVERHEIDop.GmbID/DC.identifier">gmb-2026-219943</meta:user-defined>
    <meta:user-defined meta:name="OVERHEIDop.versieInformatie"/>
  </office:meta>
</office:document-meta>
</file>