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Spoorbrug Gouwsluis Alphen aan den Rijn</text:p>
      <text:section text:name="zakelijke-mededeling_id1-3-2" text:style-name="zakelijke-mededeling">
        <text:section text:name="zakelijke-mededeling-tekst_id1-3-2-1" text:style-name="zakelijke-mededeling-tekst">
          <text:section text:name="tekst_id1-3-2-1-1" text:style-name="tekst">
            <text:p text:style-name="common-al">Op 6 mei 2026 heeft de Omgevingsdienst Midden-Holland (ODMH) namens gemeente Alphen aan den Rijn een besluit genomen op de aanvraag met kenmerk 2026-00006373. Het gaat over de aanvraag om andere geluidsvoorschriften toe te mogen passen, in verband met het vervangen van de Spoorbrug Gouwsluis Alphen aan den Rijn. De werkzaamheden vinden plaats in de periode van maandag 15 juni 2026 tot en met vrijdag 26 juni 2026 en van maandag 12 oktober 2026 tot en met woensdag 14 juli 2027. Er wordt gedurende 2 periodes gewerkt in de nachtperiode met groot materieel: van maandag 12 oktober 2026 tot en met donderdag 15 oktober 2026 en maximaal 5 dagen tussen maandag 7 juni 2027 tot en met zaterdag 26 juni 2027. Er is besloten de maatwerkvoorschriften te verlenen zoals beschreven in de aanvraag. </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7 juni 2026 zijn ingediend. Het besluit blijft ook bij het indienen van een bezwaarschrift gewoon geldig.</text:p>
            <text:p text:style-name="common-al">U kunt uw bezwaar indienen via de website van de gemeente: https://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994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4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4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6373</meta:user-defined>
    <meta:user-defined meta:name="DCTERMS.abstract">Maatwerkvoorschriften geluid spoorbrug Gouwsluis</meta:user-defined>
    <dc:language>nl</dc:language>
    <meta:user-defined meta:name="OVERHEIDop.locatietype/OVERHEIDop.gebiedsmarkering">Vlak</meta:user-defined>
    <meta:user-defined meta:name="DC.title">Besluit maatwerkvoorschriften geluid Spoorbrug Gouwsluis Alphen aan den Rijn</meta:user-defined>
    <meta:user-defined meta:name="DCTERMS.W3CDTF/DCTERMS.available">2026-05-11</meta:user-defined>
    <meta:user-defined meta:name="DCTERMS.W3CDTF/OVERHEIDop.jaargang">2026</meta:user-defined>
    <meta:user-defined meta:name="OVERHEIDop.publicationIssue">219942</meta:user-defined>
    <meta:user-defined meta:name="OVERHEIDop.GmbID/DC.identifier">gmb-2026-219942</meta:user-defined>
    <meta:user-defined meta:name="OVERHEIDop.versieInformatie"/>
  </office:meta>
</office:document-meta>
</file>