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afwijken van het omgevingsplan m.b.t. oppervlakte bijbehorende bouwwerken op locatie De Fuis 55, 4708 B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De Fuis 55, 4708 BB Roosendaal</text:p>
            <text:p text:style-name="common-al">
            
          </text:p>
            <text:p text:style-name="common-al">
            <text:span text:style-name="nadrukvet">Omschrijving:</text:span> afwijken van het omgevingsplan m.b.t. oppervlakte bijbehorende bouwwerken</text:p>
            <text:p text:style-name="common-al">
            
          </text:p>
            <text:p text:style-name="last-al">
            <text:span text:style-name="nadrukvet">Registratienummer:</text:span> 2026OPA0470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94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099</meta:user-defined>
    <meta:user-defined meta:name="DCTERMS.abstract">Verlengen Beslistermijn Omgevingsvergunning Procedure Omgevingswet voor afwijken van het omgevingsplan m.b.t. oppervlakte bijbehorende bouwwerken op locatie De Fuis 55, 4708 BB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afwijken van het omgevingsplan m.b.t. oppervlakte bijbehorende bouwwerken op locatie De Fuis 55, 4708 BB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19941</meta:user-defined>
    <meta:user-defined meta:name="OVERHEIDop.GmbID/DC.identifier">gmb-2026-219941</meta:user-defined>
    <meta:user-defined meta:name="OVERHEIDop.versieInformatie"/>
  </office:meta>
</office:document-meta>
</file>