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gemeentegrond Edam-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zijn van plan gemeentegrond uit te geven. Het gaat hierbij om de volgende percelen: </text:p>
            <text:list text:style-name="id1-3-2-2-1-3">
              <text:list-item text:style-override="id1-3-2-2-1-3-1">
                <text:number>•</text:number>
                <text:p text:style-name="al">verkoop van een stuk snippergroen grenzend aan Cornelis Doetsstraat 24 te Edam, kadastraal bekend gemeente Edam, sectie D, nummer 14635, groot ca. 12 m2. </text:p>
              </text:list-item>
              <text:list-item text:style-override="id1-3-2-2-1-3-2">
                <text:number/>
                <text:p text:style-name="al">De aanvrager wil de grond gebruiken om zijn perceel te vergroten.</text:p>
              </text:list-item>
              <text:list-item text:style-override="id1-3-2-2-1-3-3">
                <text:number>•</text:number>
                <text:p text:style-name="al">verkoop van een stuk snippergroen grenzend aan Cornelis Doetsstraat 27 te Edam, kadastraal bekend gemeente Edam, sectie D, nummer 14635, groot ca. 12 m2. </text:p>
              </text:list-item>
              <text:list-item text:style-override="id1-3-2-2-1-3-4">
                <text:number/>
                <text:p text:style-name="al">De aanvrager wil de grond gebruiken om zijn perceel te vergroten.</text:p>
              </text:list-item>
              <text:list-item text:style-override="id1-3-2-2-1-3-5">
                <text:number>•</text:number>
                <text:p text:style-name="al">verkoop van een stuk snippergroen grenzend aan Jan Sluiterstraat 10 te Volendam, kadastraal bekend gemeente Edam, sectie D, nummer 14347, groot ca. 45 m2. </text:p>
              </text:list-item>
              <text:list-item text:style-override="id1-3-2-2-1-3-6">
                <text:number/>
                <text:p text:style-name="al">De aanvrager wil de grond gebruiken om zijn perceel te vergroten.</text:p>
              </text:list-item>
              <text:list-item text:style-override="id1-3-2-2-1-3-7">
                <text:number>•</text:number>
                <text:p text:style-name="al">verhuur van een stuk snippergroen grenzend aan Willem van Nieuwenhovenstraat 13 te Volendam, kadastraal bekend gemeente Edam, sectie D, nummer 14930, groot ca. 96 m2. </text:p>
              </text:list-item>
              <text:list-item text:style-override="id1-3-2-2-1-3-8">
                <text:number/>
                <text:p text:style-name="al">De aanvrager wil de grond gebruiken om zijn perceel te vergroten.</text:p>
              </text:list-item>
              <text:list-item text:style-override="id1-3-2-2-1-3-9">
                <text:number>•</text:number>
                <text:p text:style-name="al">ingebruikgeving van een stuk snippergroen grenzend aan Kerkepad 3 te Volendam, kadastraal bekend gemeente Edam, sectie D, nummer 9732, groot ca. 12 m2. </text:p>
              </text:list-item>
              <text:list-item text:style-override="id1-3-2-2-1-3-10">
                <text:number/>
                <text:p text:style-name="al">De aanvrager wil de grond gebruiken om zijn perceel te vergroten.</text:p>
              </text:list-item>
            </text:list>
            <text:p text:style-name="tussenkopcur">Waarom publiceren wij dit bericht?</text:p>
            <text:p text:style-name="al">Wij zijn van mening dat de partijen de enige serieuze gegadigden zijn die in aanmerking komen voor de voorgenomen uitgifte. Het eigendom van deze partij grenst aan het betreffende perceel. Daarnaast past de voorgenomen verkoop binnen het gemeentelijke grondbeleid. In de <text:a xlink:href="https://edam-volendam.nl/download/regelgeving/Ruimte%20Bouwen%20en%20Infrastructuur/Nota%20Grondbeleid%20E-V%202018-2022%2017-05-2018.pdf" xlink:type="simple">Nota grondbeleid Edam-Volendam 2018-2022</text:a> staat onder andere dat wij een reststrook alleen uitgeven als deze strook direct grenst aan het eigendom van de verzoeker. </text:p>
            <text:p text:style-name="tussenkopcur">Voorgenomen één-op-ééngunning</text:p>
            <text:p text:style-name="al">Gelet op deze motivering vinden wij dat de aanvragers, redelijkerwijs, als enige serieuze kandidaat aangemerkt kan worden. Daarom is een selectieprocedure op grond van het gelijkheidsbeginsel niet aan de orde.</text:p>
            <text:p text:style-name="tussenkopcur">Geen bezwaar mogelijk </text:p>
            <text:p text:style-name="al">Tegen de voorgenomen uitgifte kunt u geen bezwaar maken of een zienswijze indienen zoals bedoeld in de Algemene wet bestuursrecht. </text:p>
            <text:p text:style-name="al">
            <text:span text:style-name="nadrukcur">Reactie- en vervaltermijn</text:span>
          </text:p>
            <text:p text:style-name="al">Als u zich niet kunt verenigen met dit voornemen van de gemeente, omdat u meent zelf als serieuze gegadigde in aanmerking te komen voor [onderwerp],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onderwerp, bijvoorbeeld: Voornemen verkoop- en verhuur van een perceel gemeentegrond grenzend [adres] te [plaats]’.</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Blijft een kort geding uit? Dan zijn wij vrij om tot daadwerkelijke verkoop en levering over te gaan.</text:p>
            <text:p text:style-name="tussenkopcur">Tot slo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Heeft u vragen over deze publicatie? Neem dan contact op met het team Grondzaken en Vastgoed op (0299) 398 398 of <text:a xlink:href="mailto:info@edam-volendam.nl" xlink:type="simple">info@edam-volendam.nl</text:a>. Wij zijn bereikbaar van maandag tot en met vrijdag van 08.30 tot 16.30 uur. Het stellen van vragen schort niet de termijn op waarbinnen een kort geding aanhangig moet worden gemaakt, zoals hiervoor bedoeld.</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9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uitgifte gemeentegrond Edam-Volendam</meta:user-defined>
    <meta:user-defined meta:name="DCTERMS.W3CDTF/DCTERMS.available">2026-01-19</meta:user-defined>
    <meta:user-defined meta:name="DCTERMS.W3CDTF/OVERHEIDop.jaargang">2026</meta:user-defined>
    <meta:user-defined meta:name="OVERHEIDop.publicationIssue">21994</meta:user-defined>
    <meta:user-defined meta:name="OVERHEIDop.GmbID/DC.identifier">gmb-2026-21994</meta:user-defined>
    <meta:user-defined meta:name="OVERHEIDop.versieInformatie"/>
  </office:meta>
</office:document-meta>
</file>