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vernieuwen van het dak en plaatsen van een dakkapel aan de voorzijde aan Middelstraat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(en) ingetrokken door gemeente/bevoegd gezag:</text:span>
            </text:span>
          </text:p>
            <text:list text:style-name="id1-3-2-1-1-2">
              <text:list-item text:style-override="id1-3-2-1-1-2-1">
                <text:number>-</text:number>
                <text:p text:style-name="al">Middelstraat 29, het vernieuwen van het dak en plaatsen van een dakkapel aan de voorzijde, (0809Z2604679)</text:p>
              </text:list-item>
            </text:list>
            <text:p text:style-name="common-al">
            <text:span text:style-name="nadrukvet">Inzage</text:span>
          </text:p>
            <text:p text:style-name="last-al">Voor inzage stuurt u een mail naar <text:a xlink:href="mailto:openbareruimte@loonopzand.nl" xlink:type="simple"><text:span text:style-name="nadrukondlijn">openbareruimte@loonopz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9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679</meta:user-defined>
    <dc:language>nl</dc:language>
    <meta:user-defined meta:name="OVERHEIDop.locatietype/OVERHEIDop.gebiedsmarkering">Adres</meta:user-defined>
    <meta:user-defined meta:name="DC.title">Ingetrokken vergunning voor het vernieuwen van het dak en plaatsen van een dakkapel aan de voorzijde aan Middelstraat 29 te Loon op Z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939</meta:user-defined>
    <meta:user-defined meta:name="OVERHEIDop.GmbID/DC.identifier">gmb-2026-219939</meta:user-defined>
    <meta:user-defined meta:name="OVERHEIDop.versieInformatie"/>
  </office:meta>
</office:document-meta>
</file>