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Immerhornweg te Enkhuiz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4 mei 2026 namens Gemeente Enkhuizen een volledige melding ontvangen van een ontwikkeling aan Immerhornweg te Enkhuizen. Het gaat over grondwerk t.b.v. nieuwbouw accommodatie voetbalvereniging SV Enkhuizen. De melding heeft het kenmerk OMG-081642/Z26-082043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1642/Z26-082043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993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3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3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1642/Z26-0820438</meta:user-defined>
    <dc:language>nl</dc:language>
    <meta:user-defined meta:name="OVERHEIDop.locatietype/OVERHEIDop.gebiedsmarkering">Lijn</meta:user-defined>
    <meta:user-defined meta:name="DC.title">Melding ontvangen voor Immerhornweg te Enkhuizen (Toepassen van grond of baggerspecie)</meta:user-defined>
    <meta:user-defined meta:name="DCTERMS.W3CDTF/DCTERMS.available">2026-05-11</meta:user-defined>
    <meta:user-defined meta:name="DCTERMS.W3CDTF/OVERHEIDop.jaargang">2026</meta:user-defined>
    <meta:user-defined meta:name="OVERHEIDop.publicationIssue">219938</meta:user-defined>
    <meta:user-defined meta:name="OVERHEIDop.GmbID/DC.identifier">gmb-2026-219938</meta:user-defined>
    <meta:user-defined meta:name="OVERHEIDop.versieInformatie"/>
  </office:meta>
</office:document-meta>
</file>