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7, 1213 BN Hilversum, Verzoeklocatie 2026050401900 (kappen 1 boom); 1970941; 04-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er de Hooghlaan 17, 1213 BN Hilversum, Verzoeklocatie 2026050401900 (kappen 1 boom); 1970941; 04-05-2026; Status: Aanvraag ontvangen, gemeente Hilversum</text:p>
            <text:p text:style-name="common-al">
            
          </text:p>
            <text:p text:style-name="common-al">Datum indiening aanvraag: 0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9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94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Pieter de Hooghlaan 17, 1213 BN Hilversum, Verzoeklocatie 2026050401900 (kappen 1 boom); 1970941; 04-05-2026; Status: Aanvraag ontvangen, gemeente Hilversum</meta:user-defined>
    <meta:user-defined meta:name="DCTERMS.W3CDTF/DCTERMS.available">2026-05-11</meta:user-defined>
    <meta:user-defined meta:name="DCTERMS.W3CDTF/OVERHEIDop.jaargang">2026</meta:user-defined>
    <meta:user-defined meta:name="OVERHEIDop.publicationIssue">219933</meta:user-defined>
    <meta:user-defined meta:name="OVERHEIDop.GmbID/DC.identifier">gmb-2026-219933</meta:user-defined>
    <meta:user-defined meta:name="OVERHEIDop.versieInformatie"/>
  </office:meta>
</office:document-meta>
</file>