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carport aan de Boerhaavelaan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1502 voor een Omgevingsvergunning voor het plaatsen van een carport op locatie Boerhaavelaan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9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2</meta:user-defined>
    <meta:user-defined meta:name="DCTERMS.abstract">Betreft: Beschikking op aanvraag op locatie Boerhaavelaan 8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carport aan de Boerhaavelaan 8 in Heng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930</meta:user-defined>
    <meta:user-defined meta:name="OVERHEIDop.GmbID/DC.identifier">gmb-2026-219930</meta:user-defined>
    <meta:user-defined meta:name="OVERHEIDop.versieInformatie"/>
  </office:meta>
</office:document-meta>
</file>