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Nieuwstraat 28 5571B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42</text:p>
            <text:p text:style-name="common-al">Ontvangstdatum aanvraag: 06-05-2026 10:21</text:p>
            <text:p text:style-name="common-al">Plaats/adres: Nieuwstraat 28 5571BC Bergeijk</text:p>
            <text:p text:style-name="common-al">Omschrijving: het plaatsen van e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92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2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4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dakkapel op Nieuwstraat 28 5571BC Berge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27</meta:user-defined>
    <meta:user-defined meta:name="OVERHEIDop.GmbID/DC.identifier">gmb-2026-219927</meta:user-defined>
    <meta:user-defined meta:name="OVERHEIDop.versieInformatie"/>
  </office:meta>
</office:document-meta>
</file>