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geweigerd Linnaeusstraat 6 1092CK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in een binnentuin</text:p>
            <text:p text:style-name="common-al">Besluit: geweigerd</text:p>
            <text:p text:style-name="common-al">Besluit verzonden op: 06-05-2026</text:p>
            <text:p text:style-name="common-al">Zaakadres: Linnaeusstraat 6 1092CK Amsterdam</text:p>
            <text:p text:style-name="common-al">Zaaknummer: Z2026-002667</text:p>
            <text:p text:style-name="common-al">DSO-nummer: 202601210045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02667"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6-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92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2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2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667</meta:user-defined>
    <meta:user-defined meta:name="DCTERMS.abstract">kappen van een boom in een binnen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geweigerd Linnaeusstraat 6 1092CK Amsterdam</meta:user-defined>
    <meta:user-defined meta:name="OVERHEIDop.datumEindeReactietermijn">2026-06-21</meta:user-defined>
    <meta:user-defined meta:name="OVERHEIDop.terinzageleggingBG">https://mijnpublicaties.nl/Publicatie/0d334037-9391-4592-ff9f-08deab3f2019</meta:user-defined>
    <meta:user-defined meta:name="DCTERMS.W3CDTF/DCTERMS.available">2026-05-11</meta:user-defined>
    <meta:user-defined meta:name="DCTERMS.W3CDTF/OVERHEIDop.jaargang">2026</meta:user-defined>
    <meta:user-defined meta:name="OVERHEIDop.publicationIssue">219925</meta:user-defined>
    <meta:user-defined meta:name="OVERHEIDop.GmbID/DC.identifier">gmb-2026-219925</meta:user-defined>
    <meta:user-defined meta:name="OVERHEIDop.versieInformatie"/>
  </office:meta>
</office:document-meta>
</file>