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van vakantiewoningen tot Pré-mantelzorgwoning , Wiechersweg 3b, 7271 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aanvraag ontvangen voor de verbouw van vakantiewoningen tot Pré-mantelzorgwoning op locatie Wiechersweg 3b, 7271 NZ Borculo. De aanvraag is geregistreerd onder zaaknummer Z2026-0000083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92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2</meta:user-defined>
    <meta:user-defined meta:name="DCTERMS.abstract">Betreft: Aanvraag op locatie Wiechersweg 3b, 7271NZ Borculo</meta:user-defined>
    <dc:language>nl</dc:language>
    <meta:user-defined meta:name="OVERHEIDop.locatietype/OVERHEIDop.gebiedsmarkering">Vlak</meta:user-defined>
    <meta:user-defined meta:name="DC.title">Aanvraag vergunning voor verbouw van vakantiewoningen tot Pré-mantelzorgwoning , Wiechersweg 3b, 7271 NZ Borcul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21</meta:user-defined>
    <meta:user-defined meta:name="OVERHEIDop.GmbID/DC.identifier">gmb-2026-219921</meta:user-defined>
    <meta:user-defined meta:name="OVERHEIDop.versieInformatie"/>
  </office:meta>
</office:document-meta>
</file>