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</text:span>
          </text:p>
            <text:p text:style-name="common-al">
            
          </text:p>
            <text:p text:style-name="common-al">Burgemeester en wethouders van de gemeente Waadhoeke hebben op 07-05-2026 ontheffing verleend voor het plaatsen van twee knalapparaten op de percelen nabij Kleasterdyk 45 in Winsum en 't Heechhout nabij 5 in Wjelsryp, zaak nr. 2026-119064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91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119064</meta:user-defined>
    <meta:user-defined meta:name="DCTERMS.abstract">Ontheffing verleend voor het plaatsen van twee knalapparaten.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ntheffing verleen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19</meta:user-defined>
    <meta:user-defined meta:name="OVERHEIDop.GmbID/DC.identifier">gmb-2026-219919</meta:user-defined>
    <meta:user-defined meta:name="OVERHEIDop.versieInformatie"/>
  </office:meta>
</office:document-meta>
</file>