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t.b.v. gebruik pand als 3 appartementen, Coetsstraat 61, 61A en 61B 8012VC Zwolle [Zaaknummer 0193ESUITE52827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5-2026</text:p>
            <text:p text:style-name="common-al">
            <text:span text:style-name="nadrukvet">Locatie:</text:span> Coetsstraat 61, 61A en 61B 8012VC Zwolle</text:p>
            <text:p text:style-name="common-al">
            <text:span text:style-name="nadrukvet">Zaakomschrijving:</text:span> het afwijken van regels in het omgevingsplan ten behoeve van gebruik van het pand als 3 appartementen</text:p>
            <text:p text:style-name="common-al">
            <text:span text:style-name="nadrukvet">Zaaknummer:</text:span> 0193ESUITE528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8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528272026</meta:user-defined>
    <meta:user-defined meta:name="DCTERMS.abstract">het afwijken van regels in het omgevingsplan ten behoeve van gebruik van het pand als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t.b.v. gebruik pand als 3 appartementen, Coetsstraat 61, 61A en 61B 8012VC Zwolle [Zaaknummer 0193ESUITE528272026]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7</meta:user-defined>
    <meta:user-defined meta:name="OVERHEIDop.GmbID/DC.identifier">gmb-2026-219917</meta:user-defined>
    <meta:user-defined meta:name="OVERHEIDop.versieInformatie"/>
  </office:meta>
</office:document-meta>
</file>