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melding ontvangen waarvoor geen vergunningsplicht geldt voor de locatie Hoofdstraat 27A, 5109AA 's Gravenmoer. De melding is geregistreerd onder zaaknummer Z2026-00000683. De melding betreft:</text:p>
            <text:p text:style-name="common-al">- gedeeltelijk slopen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99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83</meta:user-defined>
    <meta:user-defined meta:name="DCTERMS.abstract">Hoofdstraat 27A, 5109AA 's Gravenmoer</meta:user-defined>
    <dc:language>nl</dc:language>
    <meta:user-defined meta:name="OVERHEIDop.locatietype/OVERHEIDop.gebiedsmarkering">Vlak</meta:user-defined>
    <meta:user-defined meta:name="DC.title">Ontvangst melding, : 24 april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4</meta:user-defined>
    <meta:user-defined meta:name="OVERHEIDop.GmbID/DC.identifier">gmb-2026-219914</meta:user-defined>
    <meta:user-defined meta:name="OVERHEIDop.versieInformatie"/>
  </office:meta>
</office:document-meta>
</file>