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urgplantsoen 17, 1705 E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urgplantsoen 17, 1705 ER Heerhugowaard</text:span>
          </text:p>
            <text:p text:style-name="common-al">
            
          </text:p>
            <text:p text:style-name="common-al">Op 01-05-2026 hebben wij een aanvraag voor een omgevingsvergunning ontvangen voor het bouwen van een dakopbouw op de locatie Burgplantsoen 17, 1705 ER Heerhugowaard. De aanvraag is geregistreerd onder zaaknummer 124711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991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118</meta:user-defined>
    <dc:language>nl</dc:language>
    <meta:user-defined meta:name="OVERHEIDop.locatietype/OVERHEIDop.gebiedsmarkering">Punt</meta:user-defined>
    <meta:user-defined meta:name="DC.title">Kennisgeving van Aanvraag Omgevingsvergunning Burgplantsoen 17, 1705 ER Heerhugowaar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13</meta:user-defined>
    <meta:user-defined meta:name="OVERHEIDop.GmbID/DC.identifier">gmb-2026-219913</meta:user-defined>
    <meta:user-defined meta:name="OVERHEIDop.versieInformatie"/>
  </office:meta>
</office:document-meta>
</file>