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en of Spandoek plaatsingsvergunning centrum van De Kwakel - reclameborden en spandoeken 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088</text:p>
            <text:p text:style-name="common-al">Soort aanvraag: Reclameborden en of Spandoek plaatsingsvergunning</text:p>
            <text:p text:style-name="common-al">Ontvangstdatum: 6 mei 2026</text:p>
            <text:p text:style-name="common-al">Omschrijving: Ontheffing reclameborden en spandoeken plaatsen</text:p>
            <text:p text:style-name="common-al">Locatie: centrum van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99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88</meta:user-defined>
    <meta:user-defined meta:name="DCTERMS.abstract">Aanvraag Reclameborden en of Spandoek plaatsingsvergunning centrum van De Kwakel - Ontheffing reclameborden en spandoeken plaatsen</meta:user-defined>
    <dc:language>nl</dc:language>
    <meta:user-defined meta:name="OVERHEIDop.locatietype/OVERHEIDop.gebiedsmarkering">Vlak</meta:user-defined>
    <meta:user-defined meta:name="DC.title">Aanvraag Reclameborden en of Spandoek plaatsingsvergunning centrum van De Kwakel - reclameborden en spandoeken plaatsen</meta:user-defined>
    <meta:user-defined meta:name="DCTERMS.W3CDTF/DCTERMS.available">2026-05-11</meta:user-defined>
    <meta:user-defined meta:name="DCTERMS.W3CDTF/OVERHEIDop.jaargang">2026</meta:user-defined>
    <meta:user-defined meta:name="OVERHEIDop.publicationIssue">219912</meta:user-defined>
    <meta:user-defined meta:name="OVERHEIDop.GmbID/DC.identifier">gmb-2026-219912</meta:user-defined>
    <meta:user-defined meta:name="OVERHEIDop.versieInformatie"/>
  </office:meta>
</office:document-meta>
</file>